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9.2965in" fo:margin-left="0.2889in" table:align="left" style:writing-mode="lr-tb"/>
    </style:style>
    <style:style style:name="Table1.A" style:family="table-column">
      <style:table-column-properties style:column-width="1.1049in"/>
    </style:style>
    <style:style style:name="Table1.B" style:family="table-column">
      <style:table-column-properties style:column-width="0.2813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7.525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D1" style:family="table-cell">
      <style:table-cell-properties style:vertical-align="top" fo:padding="0.0382in" fo:border="0.05pt solid #000000" style:writing-mode="lr-tb"/>
    </style:style>
    <style:style style:name="Table1.2" style:family="table-row">
      <style:table-row-properties style:min-row-height="0.016in" style:keep-together="true" fo:keep-together="auto"/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D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paragraph-properties fo:margin-left="0.0161in" fo:margin-right="-0.002in" fo:text-align="start" style:justify-single-word="false" fo:text-indent="0in" style:auto-text-indent="false" style:snap-to-layout-grid="false"/>
      <style:text-properties style:font-name="Arial" fo:font-size="9.5pt" fo:language="en" fo:country="US" fo:font-weight="normal" style:font-size-asian="9.5pt" style:font-weight-asian="normal" style:font-name-complex="Arial" style:font-size-complex="9.5pt" style:font-weight-complex="normal"/>
    </style:style>
    <style:style style:name="P6" style:family="paragraph" style:parent-style-name="Standard">
      <style:paragraph-properties fo:margin-left="0.0161in" fo:margin-right="-0.002in" fo:text-align="start" style:justify-single-word="false" fo:text-indent="0in" style:auto-text-indent="false"/>
      <style:text-properties style:font-name="Arial" fo:font-size="9.5pt" fo:language="en" fo:country="US" fo:font-weight="normal" fo:background-color="transparent" style:font-size-asian="9.5pt" style:font-weight-asian="normal" style:font-name-complex="Arial" style:font-size-complex="9.5pt" style:font-weight-complex="normal"/>
    </style:style>
    <style:style style:name="P7" style:family="paragraph" style:parent-style-name="Standard">
      <style:paragraph-properties fo:margin-left="0.0161in" fo:margin-right="-0.002in" fo:text-align="start" style:justify-single-word="false" fo:text-indent="0in" style:auto-text-indent="false" style:snap-to-layout-grid="false"/>
      <style:text-properties style:font-name="Arial" fo:font-size="9.5pt" fo:language="en" fo:country="US" fo:font-weight="normal" fo:background-color="transparent" style:font-size-asian="9.5pt" style:font-weight-asian="normal" style:font-name-complex="Arial" style:font-size-complex="9.5pt" style:font-weight-complex="normal"/>
    </style:style>
    <style:style style:name="P8" style:family="paragraph" style:parent-style-name="Table_20_Contents">
      <style:text-properties style:font-name="Arial" fo:font-size="9.5pt" style:font-size-asian="9.5pt" style:font-name-complex="Arial" style:font-size-complex="9.5pt"/>
    </style:style>
    <style:style style:name="P9" style:family="paragraph" style:parent-style-name="Table_20_Contents">
      <style:text-properties style:font-name="Arial" fo:font-size="9.5pt" fo:background-color="transparent" style:font-size-asian="9.5pt" style:font-name-complex="Arial" style:font-size-complex="9.5pt"/>
    </style:style>
    <style:style style:name="P10" style:family="paragraph" style:parent-style-name="Standard">
      <style:paragraph-properties fo:margin-left="0.5709in" fo:margin-right="0in" fo:text-indent="0in" style:auto-text-indent="false"/>
    </style:style>
    <style:style style:name="P11" style:family="paragraph" style:parent-style-name="Standard">
      <style:paragraph-properties fo:margin-left="0.5709in" fo:margin-right="0in" fo:text-indent="0in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Standard" style:list-style-name="L1"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 style:list-style-name="L2">
      <style:text-properties style:font-name="Arial" fo:font-size="10pt" fo:language="en" fo:country="US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 style:list-style-name="L2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96759888" text:style-name="L1">
        <text:list-item>
          <text:list>
            <text:list-item>
              <text:list>
                <text:list-item>
                  <text:p text:style-name="P16"><text:span text:style-name="T3">¿En</text:span><text:span text:style-name="T4"> </text:span><text:span text:style-name="T3">qué</text:span><text:span text:style-name="T4"> </text:span><text:span text:style-name="T3">ámbito/sector</text:span><text:span text:style-name="T4"> </text:span><text:span text:style-name="T3">te</text:span><text:span text:style-name="T4"> </text:span><text:span text:style-name="T3">definirías</text:span><text:span text:style-name="T4"> </text:span><text:span text:style-name="T3">según</text:span><text:span text:style-name="T4"> </text:span><text:span text:style-name="T3">tu</text:span><text:span text:style-name="T4"> </text:span><text:span text:style-name="T3">actividad</text:span><text:span text:style-name="T4"> </text:span><text:span text:style-name="T3">principal</text:span><text:span text:style-name="T4"> </text:span><text:span text:style-name="T3">o</text:span><text:span text:style-name="T4"> </text:span><text:span text:style-name="T3">pertenencia</text:span><text:span text:style-name="T4"> </text:span><text:span text:style-name="T3">a</text:span><text:span text:style-name="T4"> </text:span><text:span text:style-name="T3">grupo</text:span><text:span text:style-name="T4"> </text:span><text:span text:style-name="T3">de</text:span><text:span text:style-name="T4"> </text:span><text:span text:style-name="T3">agentes?</text:span></text:p>
                  <text:p text:style-name="P12">CONSERVACIÓN, PLANIFICACIÓN Y GESTIÓN ESPACIOS PROTEGIDOS + PLANIFICACIÓN Y GESTIÓN TERRITORIO (NACIONAL, REGIONAL) + ECOLOGISMO + INVESTIGACIÓN + POBLACIÓN LOCAL + SECTOR AGRARIO + TURISMO </text:p>
                </text:list-item>
                <text:list-item>
                  <text:p text:style-name="P15"><text:span text:style-name="T5">Por</text:span><text:span text:style-name="T6"> </text:span><text:span text:style-name="T5">favor,</text:span><text:span text:style-name="T6"> </text:span><text:span text:style-name="T5">expresa</text:span><text:span text:style-name="T6"> </text:span><text:span text:style-name="T5">tu</text:span><text:span text:style-name="T6"> </text:span><text:span text:style-name="T5">opinión</text:span><text:span text:style-name="T6"> </text:span><text:span text:style-name="T5">sobre</text:span><text:span text:style-name="T6"> </text:span><text:span text:style-name="T5">la</text:span><text:span text:style-name="T6"> </text:span><text:span text:style-name="T5">aplicabilidad</text:span><text:span text:style-name="T6"> </text:span><text:span text:style-name="T5">o</text:span><text:span text:style-name="T6"> </text:span><text:span text:style-name="T5">relevancia</text:span><text:span text:style-name="T6"> </text:span><text:span text:style-name="T5">de</text:span><text:span text:style-name="T6"> </text:span><text:span text:style-name="T5">este</text:span><text:span text:style-name="T6"> </text:span><text:span text:style-name="T5">modelo</text:span><text:span text:style-name="T6"> </text:span><text:span text:style-name="T5">de</text:span><text:span text:style-name="T6"> </text:span><text:span text:style-name="T5">usos</text:span><text:span text:style-name="T6"> </text:span><text:span text:style-name="T5">del</text:span><text:span text:style-name="T6"> </text:span><text:span text:style-name="T5">suelo</text:span><text:span text:style-name="T6"> </text:span><text:span text:style-name="T5">para</text:span><text:span text:style-name="T6"> </text:span><text:span text:style-name="T5">los</text:span><text:span text:style-name="T6"> </text:span><text:span text:style-name="T5">diferentes</text:span><text:span text:style-name="T6"> </text:span><text:span text:style-name="T5">sectores</text:span><text:span text:style-name="T6">:</text:span><text:span text:style-name="T5"><text:tab/></text:span><text:span text:style-name="T6"> <text:s text:c="2"/></text:span><text:span text:style-name="T5"><text:tab/></text:span></text:p>
                </text:list-item>
              </text:list>
            </text:list-item>
          </text:list>
        </text:list-item>
      </text:list>
      <text:p text:style-name="P10"><text:span text:style-name="T3">SI,</text:span><text:span text:style-name="T4"> </text:span><text:span text:style-name="T3">si</text:span><text:span text:style-name="T4"> </text:span><text:span text:style-name="T3">es</text:span><text:span text:style-name="T4"> </text:span><text:span text:style-name="T3">aplicable</text:span><text:span text:style-name="T4"> </text:span><text:span text:style-name="T3">o</text:span><text:span text:style-name="T4"> </text:span><text:span text:style-name="T3">relevante</text:span><text:span text:style-name="T4"> </text:span><text:span text:style-name="T3">en</text:span><text:span text:style-name="T4"> </text:span><text:span text:style-name="T3">este</text:span><text:span text:style-name="T4"> </text:span><text:span text:style-name="T3">sector</text:span><text:span text:style-name="T4"> </text:span><text:span text:style-name="T3">/</text:span><text:span text:style-name="T4"> </text:span><text:span text:style-name="T3">NO,</text:span><text:span text:style-name="T4"> </text:span><text:span text:style-name="T3">no</text:span><text:span text:style-name="T4"> </text:span><text:span text:style-name="T3">creo</text:span><text:span text:style-name="T4"> </text:span><text:span text:style-name="T3">que</text:span><text:span text:style-name="T4"> </text:span><text:span text:style-name="T3">sea</text:span><text:span text:style-name="T4"> </text:span><text:span text:style-name="T3">aplicable</text:span><text:span text:style-name="T4"> </text:span><text:span text:style-name="T3">o</text:span><text:span text:style-name="T4"> </text:span><text:span text:style-name="T3">relevante</text:span><text:span text:style-name="T4"> </text:span><text:span text:style-name="T3">en</text:span><text:span text:style-name="T4"> </text:span><text:span text:style-name="T3">este</text:span><text:span text:style-name="T4"> </text:span><text:span text:style-name="T3">sector</text:span><text:span text:style-name="T4"> </text:span><text:span text:style-name="T3">/</text:span><text:span text:style-name="T4"> E</text:span><text:span text:style-name="T3">xplicación de</text:span><text:span text:style-name="T4"> </text:span><text:span text:style-name="T3">los</text:span><text:span text:style-name="T4"> </text:span><text:span text:style-name="T3">Motivos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SI</text:p>
          </table:table-cell>
          <table:table-cell table:style-name="Table1.A1" office:value-type="string">
            <text:p text:style-name="Standard">NO</text:p>
          </table:table-cell>
          <table:table-cell table:style-name="Table1.D1" office:value-type="string">
            <text:p text:style-name="Standard">Motivos</text:p>
          </table:table-cell>
        </table:table-row>
        <table:table-row table:style-name="Table1.2">
          <table:table-cell table:style-name="Table1.A2" office:value-type="string">
            <text:p text:style-name="P5">1.<text:span text:style-name="T1"> </text:span>Conservación,<text:span text:style-name="T1"> </text:span>planificación<text:span text:style-name="T1"> </text:span>y<text:span text:style-name="T1"> </text:span>gestión<text:span text:style-name="T1"> </text:span>de<text:span text:style-name="T1"> </text:span>Espacios<text:span text:style-name="T1"> </text:span>Protegidos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>X</text:p>
          </table:table-cell>
          <table:table-cell table:style-name="Table1.D2" office:value-type="string">
            <text:p text:style-name="P8">SI, AYUDA A IDENTIFICAR FACTORES DE RIESGO Y AMENAZAS DEL ENTORNO QUE INFLUYEN EN EL ESPACIO PROTEGIDO.</text:p>
            <text:p text:style-name="P8">SI, DETERMINADOS USOS COMO EL AGRÍCOLA INFLUYE EN EL NIVEL FREÁTICO DEL ACUÍFERO QUE INFLUYE EN EL END.</text:p>
            <text:p text:style-name="P8">NO, LAS ÁREAS PROTEGIDAS TEÓRICAMENTE QUEDARÍAN FUERA DE LOS CAMBIOS DE USO DEL SUELO.</text:p>
            <text:p text:style-name="P8">SI, ESPECIALIZACIÓN Y MEDIDAS EN FUNCIÓN DE LOS ESCENARIOS, Y CON ELLO, ADELANTARSE A LOS PROBLEMAS QUE TRAERÁN ESOS CAMBIOS DE USO.</text:p>
            <text:p text:style-name="P8">SI, PARA COMPROBAR LAS TENDENCIAS FUTURAS.</text:p>
            <text:p text:style-name="P8">SI, MEJOR GESTIÓN DE LOS RECURSOS NATURALES Y MÁS RESPETO CON EL ENP.</text:p>
            <text:p text:style-name="P8">SI, CON UNA AMPLIA GAMA DE VARIANTES, TANTO DE FACTORES INTEGRANTES DEL MEDIO COMO DE VARIABLES EXTERNAS.</text:p>
          </table:table-cell>
        </table:table-row>
        <table:table-row table:style-name="Table1.2">
          <table:table-cell table:style-name="Table1.A2" office:value-type="string">
            <text:p text:style-name="P5">2.<text:span text:style-name="T1"> </text:span>Sector<text:span text:style-name="T1"> </text:span>Agrario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P8">LES PUEDE AYUDAR A HACER ESTUDIOS DE MERCADO Y EVALUAR LA RENTABILIDAD DE DISTINTOS CULTIVOS EN CADA ESCENARIO.</text:p>
            <text:p text:style-name="P8">PUEDE DETERMINARSE A PARTIR DE LAS SUPERFICIES AGRÍCOLAS EL EMPLEO QUE VA <text:s/>A HABER EN EL FUTURO O LOS INGRESOS ECONÓMICOS. TAMBIÉN PARA HACER UN USO SOSTENIBLE DEL TERRITORIO YA QUE SABIENDO CUÁNTA AGUA HAY PARA RIEGO SE PODRÍA SABER CUÁNTAS HECTÁREAS AGRÍCOLAS PODRÍA HABER DE FORMA SOSTENIBLE.</text:p>
            <text:p text:style-name="P8">PARA CONOCER LAS TENDENCIAS.</text:p>
            <text:p text:style-name="P8">NUEVOS CULTIVOS Y TECNOLOGÍAS, A CAUSA DE DICHOS CAMBIOS SE DESARROLLARAÁN PROBLEMAS SOCIALES Y ECONÓMICOS.</text:p>
            <text:p text:style-name="P8">PARA ARTICULAR NUEVAS Y POSIBLES VIAS DE MERCADO.</text:p>
            <text:p text:style-name="P8">CON UNA AMPLIA GAMA DE VARIANTES, TANTO DE FACTORES INTEGRANTES DEL MEDIO COMO DE VARIABLES EXTERNAS, TENIENDO EN CUENTA LAS VARIABLES QUE REPRESENTEN LOS INPUTS DE PRODUCCIÓN.</text:p>
          </table:table-cell>
        </table:table-row>
        <table:table-row table:style-name="Table1.2">
          <table:table-cell table:style-name="Table1.A2" office:value-type="string">
            <text:p text:style-name="P5">3.<text:span text:style-name="T1"> </text:span>Planificación<text:span text:style-name="T1"> </text:span>y<text:span text:style-name="T1"> </text:span>gestión<text:span text:style-name="T1"> </text:span>del<text:span text:style-name="T1"> </text:span>territorio<text:span text:style-name="T1"> </text:span>(Nacional)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/>
            <text:p text:style-name="Standard"><text:soft-page-break/></text:p>
          </table:table-cell>
          <table:table-cell table:style-name="Table1.D2" office:value-type="string">
            <text:p text:style-name="P8">SI, LOS USOS DEL SUEO Y LOS CAMBIOS QUE SUFREN SON FUNDAMENTALES PARA LA PLANIFICACIÓN DEL TERRITORIO.</text:p>
            <text:p text:style-name="P8">SI, LO NACIONAL DEBE INSPIRARSE EN CASOS LOCALES.</text:p>
            <text:p text:style-name="P8">NO, LOS CAMBIOS SE OBSERVAN A OTRA ESCALA.</text:p>
            <text:p text:style-name="P8">SI, PARA LA PLANIFICACIÓN Y GESTIÓN DE LOS DIFERENTES FONDOS DE AYUDAS EN FUNCIÓN DE LOS USOS.</text:p>
            <text:p text:style-name="P8">NO, HABRÍA QUE DISPONER DE UNA LISTA DE VARIABLES INTERMINABLES.</text:p>
          </table:table-cell>
        </table:table-row>
        <table:table-row table:style-name="Table1.2">
          <table:table-cell table:style-name="Table1.A2" office:value-type="string">
            <text:p text:style-name="P5">4.<text:span text:style-name="T1"> </text:span>Planificación<text:span text:style-name="T1"> </text:span>y<text:span text:style-name="T1"> </text:span>gestión<text:span text:style-name="T1"> </text:span>del<text:span text:style-name="T1"> </text:span>territorio<text:span text:style-name="T1"> </text:span>(Regional)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/>
            <text:p text:style-name="Standard"/>
          </table:table-cell>
          <table:table-cell table:style-name="Table1.D2" office:value-type="string">
            <text:p text:style-name="P8">LOS USOS DEL SUEO Y LOS CAMBIOS QUE SUFREN SON FUNDAMENTALES PARA LA PLANIFICACIÓN DEL TERRITORIO.</text:p>
            <text:p text:style-name="P8">LO REGIONAL DEBE INSPIRARSE EN CASOS LOCALES.</text:p>
            <text:p text:style-name="P8">PARA ANALIZAR LAS POTENCIALIDADES DEL CAMBIO.</text:p>
            <text:p text:style-name="P8">LA ESCALA ES APROPIADA.</text:p>
            <text:p text:style-name="P8">PARA LA PLANIFICACIÓN Y GESTIÓN DE LOS DIFERENTES FONDOS DE AYUDAS EN FUNCIÓN DE LOS USOS.</text:p>
            <text:p text:style-name="P8">TENIENDO EN CUENTA TODAS LAS VARIABLES INTERNAS Y EXTERNAS AL END.</text:p>
          </table:table-cell>
        </table:table-row>
        <table:table-row table:style-name="Table1.2">
          <table:table-cell table:style-name="Table1.A2" office:value-type="string">
            <text:p text:style-name="P7">5.<text:span text:style-name="T1"> </text:span>Planificación<text:span text:style-name="T1"> </text:span>y<text:span text:style-name="T1"> </text:span>gestión<text:span text:style-name="T1"> </text:span>del<text:span text:style-name="T1"> </text:span>territorio<text:span text:style-name="T1"> </text:span>(Municipal)</text:p>
            <text:p text:style-name="P6"/>
            <text:p text:style-name="P6"/>
          </table:table-cell>
          <table:table-cell table:style-name="Table1.A2" office:value-type="string">
            <text:p text:style-name="P4">X</text:p>
            <text:p text:style-name="P4">X</text:p>
            <text:p text:style-name="P4">X</text:p>
            <text:p text:style-name="P4">X</text:p>
            <text:p text:style-name="P4">X</text:p>
          </table:table-cell>
          <table:table-cell table:style-name="Table1.A2" office:value-type="string">
            <text:p text:style-name="P4">X</text:p>
            <text:p text:style-name="P4">X</text:p>
            <text:p text:style-name="P4"/>
          </table:table-cell>
          <table:table-cell table:style-name="Table1.D2" office:value-type="string">
            <text:p text:style-name="P9">SI, LOS USOS DEL SUEO Y LOS CAMBIOS QUE SUFREN SON FUNDAMENTALES PARA LA PLANIFICACIÓN DEL TERRITORIO.</text:p>
            <text:p text:style-name="P9">SI, POR SUPUESTO QUE ES APLICABLE A LA PLANIFICACIÓN Y GESTIÓN MUNICIPAL YA QUE SON LOS MUNICIPIOS LOS QUE NECESITAN MAS HERRAMIENTAS EN ESTA TAREA DE LA PLANIFICACIÓN. HERRAMIENTAS ESPACIALMENTE EXPLÍCITAS SON IMPRESCINDIBLES PARA ESTA TAREA.</text:p>
            <text:p text:style-name="P9">NO, LOS MOTORES DE CAMBIO ACONTECEN A UNA ESCALA SUPERIOR.</text:p>
            <text:p text:style-name="P9">NO, LA ESCALA NO ES APROPIADA.</text:p>
            <text:p text:style-name="P8">SI, PARA LA PLANIFICACIÓN Y GESTIÓN DE LOS DIFERENTES FONDOS DE AYUDAS EN FUNCIÓN DE LOS USOS.</text:p>
            <text:p text:style-name="P9">SI, TENIENDO EN CUENTA TODAS LAS VARIABLES INTERNAS Y EXTERNAS AL END.</text:p>
          </table:table-cell>
        </table:table-row>
        <table:table-row table:style-name="Table1.2">
          <table:table-cell table:style-name="Table1.A2" office:value-type="string">
            <text:p text:style-name="P5">6.<text:span text:style-name="T1"> </text:span>Ecologismo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>X</text:p>
          </table:table-cell>
          <table:table-cell table:style-name="Table1.D2" office:value-type="string">
            <text:p text:style-name="P8">SI, PARA ADELANTARSE A LOS PROBLEMAS ECOLÓGICOS E INTENTAR FRENARLOS.</text:p>
            <text:p text:style-name="P8">SI, PARA COLABORAR EN LAS TAREAS DE PLANIFICACIÓN.</text:p>
            <text:p text:style-name="P8">SI, PARA INTENTAR MODIFICAR TENDENCIAS FUTURAS.</text:p>
            <text:p text:style-name="P8">NO, VAN A SEGUIR DEFENDIIENDO SUS TENDENCIAS CON INDEPENDENCIA DEL MODELO A USAR.</text:p>
            <text:p text:style-name="P8">SI, SE MINIMIZAN LOS USOS MÁS AGRESIVOS Y MÁS CAROS ENERGÉTICAMENTE.</text:p>
            <text:p text:style-name="P8">SI, SUS VARIABLES SON MENORES DE LAS ANTERIORMENTE CITADAS.</text:p>
          </table:table-cell>
        </table:table-row>
        <table:table-row table:style-name="Table1.2">
          <table:table-cell table:style-name="Table1.A2" office:value-type="string">
            <text:p text:style-name="P5">7.<text:span text:style-name="T1"> <text:s/></text:span>Población<text:span text:style-name="T1"> </text:span>locaI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/>
          </table:table-cell>
          <table:table-cell table:style-name="Table1.D2" office:value-type="string">
            <text:p text:style-name="P8">NO, NO LES INTERESA NADA DE ÉSTO.</text:p>
            <text:p text:style-name="P8">SI, ESTE MODELO SE PODRÍA UTILIZAR CON APLICACIONES DIDÁCTICAS O CON UNA DEMOCRACIA MAS PARTICIPATIVA QUE FAVORECIERA UNA UNA MAYOR PARTICIPACIÓN DE LA POBLACIÓN LOCAL EN LA VIDA POLÍTICA. </text:p>
            <text:p text:style-name="P8">SI, PARA DIFUNFIR Y APRENDER LO QUE NOS VIENE ENCIMA.</text:p>
            <text:p text:style-name="P8">SI, PORQUE SE IRÁ DECLINANDO POR UNA RAMA PROFESIONAL U OTRA SEGÚN LOS MODELOS FUTUROS.</text:p>
            <text:p text:style-name="P8">NO, ENTIENDO QUE LAS MIGRACIONES INTERNAS DE LA POBLACIÓN SON MUCHO MÁS COMPLEJAS.</text:p>
          </table:table-cell>
        </table:table-row>
        <text:soft-page-break/>
        <table:table-row table:style-name="Table1.2">
          <table:table-cell table:style-name="Table1.A2" office:value-type="string">
            <text:p text:style-name="P5">8.<text:span text:style-name="T1"> </text:span>Turismo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>X</text:p>
            <text:p text:style-name="Standard">X</text:p>
          </table:table-cell>
          <table:table-cell table:style-name="Table1.D2" office:value-type="string">
            <text:p text:style-name="P8">SI, LAS EMPRESAS TURÍSTICAS, SOBRE TODO LAS DE LAS URBANIZACIONES COSTERAS, UTILIZARÁN LAS PREVISIONES.</text:p>
            <text:p text:style-name="P8">NO, INTRODUCIR LA ACTIVIDAD DEL TURISMO EN LAS CATEGORÍAS DE USOS DEL SUELO ES COMPLICADO.</text:p>
            <text:p text:style-name="P8">SI, PARA PLANIFICAR LA EXPLOTACIÓN VACACIONAL DEL ENTORNO DEL END. </text:p>
            <text:p text:style-name="P8">SI, SE AJUSTARÍA MÁS A LA TENDENCIA DE ECOTURISMO QUE ESTÁ EN ALZA.</text:p>
            <text:p text:style-name="P8">NO, INDEPENDIENTEMENTE DE ESTOS MODELOS EL SECTOR TURÍSTICO SEGUIRÁ TRABAJANDO.</text:p>
            <text:p text:style-name="P8">SI, PORQUE TIENEN POCAS VARIABLES Y SON MUY CONCRETAS PARA CADA ZONA PUNTUAL. </text:p>
          </table:table-cell>
        </table:table-row>
        <table:table-row table:style-name="Table1.2">
          <table:table-cell table:style-name="Table1.A2" office:value-type="string">
            <text:p text:style-name="P5">9.<text:span text:style-name="T1"> </text:span>Investigación<text:span text:style-name="T1"> </text:span>científica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/>
          </table:table-cell>
          <table:table-cell table:style-name="Table1.D2" office:value-type="string">
            <text:p text:style-name="P8">SI, INVESTIGACIÓN SOBRE LOS EFECTOS DE LOS CAMBIOS DE USOS DEL SUELO EN LA SUPERVIVIENCIA DE ESPECIES, ECOSISTEMAS, ETC.</text:p>
            <text:p text:style-name="P8">SI, PARA TRABAJAR EN LA MEJORA DEL MODELO VINCULANDOLO CON OTRAS VARIABLES COMO EMPLEO, SERVICIOS DE LOS ECOSISTEMAS, INGRESOS ECONÓMICOS, BIENESTAR HUMANO, VARIABLES BIOFÍSICAS, HUELLA ECOLÓGICA, ETC.</text:p>
            <text:p text:style-name="P8">NO, LOS MODELOS SUELEN SER POCO REALISTAS.</text:p>
            <text:p text:style-name="P8">SI, ES PROBABLE QUE GUÍEN A LA INVESTIGACIÓN POR UN CAMINO FIJO SEGÚN LOS MODELOS FUTUROS.</text:p>
            <text:p text:style-name="P8">NO, ENTIENDO QUE LA INVESTIGACIÓN CIENTÍFICA YA MANEJA PROGRAMAS MAS COMPLEJOS QUE TIENEN EN CENTA LOS ANALISIS DE VARIABLES Y OTROS QUE AQUÍ NO PROCEDEN.</text:p>
          </table:table-cell>
        </table:table-row>
        <table:table-row table:style-name="Table1.2">
          <table:table-cell table:style-name="Table1.A2" office:value-type="string">
            <text:p text:style-name="P5">10.<text:span text:style-name="T1"> </text:span>Otros<text:span text:style-name="T1"> </text:span>ámbitos?</text:p>
            <text:p text:style-name="P5">EDUCACIÓN</text:p>
            <text:p text:style-name="P5">ECONÓMICO</text:p>
          </table:table-cell>
          <table:table-cell table:style-name="Table1.A2" office:value-type="string">
            <text:p text:style-name="Standard">X</text:p>
            <text:p text:style-name="Standard">X</text:p>
            <text:p text:style-name="Standard">X</text:p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P8">PODRÍA USARSE EN EDUCACIÓN AMBIENTAL Y EDUCACIÓN FORMAL PARA CONCIENCIAR A LA POBLACIÓN</text:p>
            <text:p text:style-name="P8">SERÍA INTERESANTE APLICAR A CADA UNO DE LOS SECTORES AGRÍCOLAS QUE MAYOR IMPORTANCIA TIENEN EN EL END (PEJ. ARROZ, OLIVAR, VID, FRESA Y FRUTALES EN REGADIO)</text:p>
          </table:table-cell>
        </table:table-row>
      </table:table>
      <text:p text:style-name="P3"><text:tab/></text:p>
      <text:list xml:id="list1031889859" text:style-name="L2">
        <text:list-item>
          <text:list>
            <text:list-item>
              <text:list>
                <text:list-item>
                  <text:p text:style-name="P13">Comentarios<text:span text:style-name="T1"> </text:span>generales? </text:p>
                  <text:p text:style-name="P14">LA AGREGACIÓN DE LOS USOS, SIEMPRE Y CUANDO SEA POSIBLE, PERMITIRÍA UNA CALIBRACIÓN PARTICIPATIVA DEL MODELO (EN CONCRETO DE LOS USOS AGRÍCOLAS QUE PARECEN DEMASIADOS)</text:p>
                  <text:p text:style-name="P14">VINCULAR LOS RESULTADOS DE ESCENARIOS DE FUTURO DEL MODELO CON SERVICIOS PARA VER LA PREVISIÓN FUTURA DEL SERVICIO, Y DE SERVICIO, PASAR A VALOR MONETARIO Y A BIENESTAR HUMANO. CON TODO ELLO TOMAR DECISIONES SOBRE QUE ESCENARIO ES MEJOR EN FUNCIÓN DE LOS SERVICIOS, BIENESTAR HUMANO Y DEL VALOR ECONÓMICO. </text:p>
                  <text:p text:style-name="P13"><text:s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30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646in" fo:margin-left="0in" fo:margin-right="0in" fo:margin-bottom="0.3256in" style:dynamic-spacing="true"/>
      </style:header-style>
      <style:footer-style>
        <style:header-footer-properties fo:min-height="0.3882in" fo:margin-left="0in" fo:margin-right="0in" fo:margin-top="0.3492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52in" fo:margin-bottom="1.1756in" fo:margin-left="0.7874in" fo:margin-right="0.7874in" style:writing-mode="lr-tb" style:layout-grid-color="#c0c0c0" style:layout-grid-lines="27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LORACIÓN<text:span text:style-name="MT1"> </text:span>individual<text:span text:style-name="MT1"> </text:span>y<text:span text:style-name="MT1"> </text:span>anónima<text:span text:style-name="MT1"> </text:span>del<text:span text:style-name="MT1"> </text:span>MODELO:<text:span text:style-name="MT1"> </text:span>Aplicabilidad<text:span text:style-name="MT1"> </text:span>/<text:span text:style-name="MT1"> </text:span>Relevancia<text:span text:style-name="MT1"> </text:span>del<text:span text:style-name="MT1"> </text:span>modelo<text:span text:style-name="MT1"> </text:span>para<text:span text:style-name="MT1"> </text:span>los<text:span text:style-name="MT1"> </text:span>distintos<text:span text:style-name="MT1"> </text:span>ámbitos</text:p>
      </style:header>
      <style:footer>
        <text:p text:style-name="MP2"><text:span text:style-name="MT2"><text:page-number text:select-page="current">3</text:page-number>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 </meta:initial-creator>
    <meta:creation-date>2012-12-05T12:26:53</meta:creation-date>
    <dc:creator>vero HJ</dc:creator>
    <dc:date>2013-02-24T09:30:31.33</dc:date>
    <meta:editing-cycles>26</meta:editing-cycles>
    <meta:editing-duration>PT02H55M06S</meta:editing-duration>
    <meta:generator>LibreOffice/3.4$Linux LibreOffice_project/340m1$Build-402</meta:generator>
    <meta:document-statistic meta:table-count="1" meta:image-count="0" meta:object-count="0" meta:page-count="3" meta:paragraph-count="150" meta:word-count="1087" meta:character-count="6465" meta:non-whitespace-character-count="5513"/>
    <meta:user-defined meta:name="Info 1"/>
    <meta:user-defined meta:name="Info 2"/>
    <meta:user-defined meta:name="Info 3"/>
    <meta:user-defined meta:name="Info 4"/>
  </office:meta>
</office:document-meta>
</file>