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9.2965in" fo:margin-left="0.2889in" table:align="left" style:writing-mode="lr-tb"/>
    </style:style>
    <style:style style:name="Table1.A" style:family="table-column">
      <style:table-column-properties style:column-width="1.1049in"/>
    </style:style>
    <style:style style:name="Table1.B" style:family="table-column">
      <style:table-column-properties style:column-width="0.2813in"/>
    </style:style>
    <style:style style:name="Table1.C" style:family="table-column">
      <style:table-column-properties style:column-width="0.3076in"/>
    </style:style>
    <style:style style:name="Table1.D" style:family="table-column">
      <style:table-column-properties style:column-width="7.602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style:min-row-height="0.016in" style:keep-together="true" fo:keep-together="auto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text-properties style:font-name="Arial" fo:font-size="10pt" fo:language="en" fo:country="U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style:paragraph-properties fo:margin-left="0.5709in" fo:margin-right="0in" fo:text-indent="0in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" style:family="paragraph" style:parent-style-name="Standard">
      <style:paragraph-properties fo:margin-left="0.5709in" fo:margin-right="0in" fo:text-indent="0in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.0161in" fo:margin-right="-0.002in" fo:text-align="start" style:justify-single-word="false" fo:text-indent="0in" style:auto-text-indent="false"/>
      <style:text-properties style:font-name="Arial" fo:font-size="9.5pt" fo:language="en" fo:country="US" fo:font-weight="normal" style:font-size-asian="9.5pt" style:font-weight-asian="normal" style:font-name-complex="Arial" style:font-size-complex="9.5pt" style:font-weight-complex="normal"/>
    </style:style>
    <style:style style:name="P7" style:family="paragraph" style:parent-style-name="Standard">
      <style:paragraph-properties fo:margin-left="0.0161in" fo:margin-right="-0.002in" fo:text-align="start" style:justify-single-word="false" fo:text-indent="0in" style:auto-text-indent="false" style:snap-to-layout-grid="false"/>
      <style:text-properties style:font-name="Arial" fo:font-size="9.5pt" fo:language="en" fo:country="US" fo:font-weight="normal" style:font-size-asian="9.5pt" style:font-weight-asian="normal" style:font-name-complex="Arial" style:font-size-complex="9.5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Contenido_20_de_20_la_20_tabla">
      <style:text-properties style:font-name="Arial" fo:font-size="9.5pt" style:font-size-asian="9.5pt" style:font-name-complex="Arial" style:font-size-complex="9.5pt"/>
    </style:style>
    <style:style style:name="P10" style:family="paragraph" style:parent-style-name="Contenido_20_de_20_la_20_tabla">
      <style:paragraph-properties style:snap-to-layout-grid="false"/>
      <style:text-properties style:font-name="Arial" fo:font-size="9.5pt" style:font-size-asian="9.5pt" style:font-name-complex="Arial" style:font-size-complex="9.5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/text:span><text:span text:style-name="T3"> </text:span><text:span text:style-name="T5"><text:s/></text:span><text:span text:style-name="T4">1.</text:span><text:span text:style-name="T5"> </text:span><text:span text:style-name="T4">¿En</text:span><text:span text:style-name="T5"> </text:span><text:span text:style-name="T4">qué</text:span><text:span text:style-name="T5"> </text:span><text:span text:style-name="T4">ámbito/sector</text:span><text:span text:style-name="T5"> </text:span><text:span text:style-name="T4">te</text:span><text:span text:style-name="T5"> </text:span><text:span text:style-name="T4">definirías</text:span><text:span text:style-name="T5"> </text:span><text:span text:style-name="T4">según</text:span><text:span text:style-name="T5"> </text:span><text:span text:style-name="T4">tu</text:span><text:span text:style-name="T5"> </text:span><text:span text:style-name="T4">actividad</text:span><text:span text:style-name="T5"> </text:span><text:span text:style-name="T4">principal</text:span><text:span text:style-name="T5"> </text:span><text:span text:style-name="T4">o</text:span><text:span text:style-name="T5"> </text:span><text:span text:style-name="T4">pertenencia</text:span><text:span text:style-name="T5"> </text:span><text:span text:style-name="T4">a</text:span><text:span text:style-name="T5"> </text:span><text:span text:style-name="T4">grupo</text:span><text:span text:style-name="T5"> </text:span><text:span text:style-name="T4">de</text:span><text:span text:style-name="T5"> </text:span><text:span text:style-name="T4">agentes?</text:span><text:span text:style-name="T5"> </text:span><text:span text:style-name="T4">Se</text:span><text:span text:style-name="T5"> </text:span><text:span text:style-name="T4">pueden</text:span><text:span text:style-name="T5"> </text:span><text:span text:style-name="T4">señalar</text:span><text:span text:style-name="T5"> </text:span><text:span text:style-name="T4">varios</text:span><text:span text:style-name="T5"> </text:span><text:span text:style-name="T4">(Ver</text:span><text:span text:style-name="T5"> </text:span><text:span text:style-name="T4">listado</text:span><text:span text:style-name="T5"> </text:span><text:span text:style-name="T4">vertical)</text:span><text:span text:style-name="T5"> </text:span></text:p>
      <text:p text:style-name="P1"><text:tab/><text:span text:style-name="T6"> <text:s text:c="2"/></text:span><text:tab/></text:p>
      <text:p text:style-name="P4">2.<text:span text:style-name="T6"> </text:span>Por<text:span text:style-name="T6"> </text:span>favor,<text:span text:style-name="T6"> </text:span>expresa<text:span text:style-name="T6"> </text:span>tu<text:span text:style-name="T6"> </text:span>opinión<text:span text:style-name="T6"> </text:span>sobre<text:span text:style-name="T6"> </text:span>la<text:span text:style-name="T6"> </text:span>aplicabilidad<text:span text:style-name="T6"> </text:span>o<text:span text:style-name="T6"> </text:span>relevancia<text:span text:style-name="T6"> </text:span>de<text:span text:style-name="T6"> </text:span>este<text:span text:style-name="T6"> </text:span>modelo<text:span text:style-name="T6"> </text:span>de<text:span text:style-name="T6"> </text:span>usos<text:span text:style-name="T6"> </text:span>del<text:span text:style-name="T6"> </text:span>suelo<text:span text:style-name="T6"> </text:span>para<text:span text:style-name="T6"> </text:span>los<text:span text:style-name="T6"> </text:span>diferentes<text:span text:style-name="T6"> </text:span>sectores<text:span text:style-name="T6"> </text:span>(Leyenda:<text:span text:style-name="T6"> </text:span>SI,<text:span text:style-name="T6"> </text:span>si<text:span text:style-name="T6"> </text:span>es<text:span text:style-name="T6"> </text:span>aplicable<text:span text:style-name="T6"> </text:span>o<text:span text:style-name="T6"> </text:span>relevante<text:span text:style-name="T6"> </text:span>en<text:span text:style-name="T6"> </text:span>este<text:span text:style-name="T6"> </text:span>sector<text:span text:style-name="T6"> </text:span>/<text:span text:style-name="T6"> </text:span>NO,<text:span text:style-name="T6"> </text:span>no<text:span text:style-name="T6"> </text:span>creo<text:span text:style-name="T6"> </text:span>que<text:span text:style-name="T6"> </text:span>sea<text:span text:style-name="T6"> </text:span>aplicable<text:span text:style-name="T6"> </text:span>o<text:span text:style-name="T6"> </text:span>relevante<text:span text:style-name="T6"> </text:span>en<text:span text:style-name="T6"> </text:span>este<text:span text:style-name="T6"> </text:span>sector<text:span text:style-name="T6"> </text:span>/<text:span text:style-name="T6"> </text:span>explica<text:span text:style-name="T6"> </text:span>los<text:span text:style-name="T6"> </text:span>Motivos)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>SI</text:p>
          </table:table-cell>
          <table:table-cell table:style-name="Table1.A1" office:value-type="string">
            <text:p text:style-name="P10">NO</text:p>
          </table:table-cell>
          <table:table-cell table:style-name="Table1.D1" office:value-type="string">
            <text:p text:style-name="P10">Motivo</text:p>
          </table:table-cell>
        </table:table-row>
        <table:table-row table:style-name="Table1.2">
          <table:table-cell table:style-name="Table1.A2" office:value-type="string">
            <text:p text:style-name="P7">1.<text:span text:style-name="T6"> </text:span>Conservación,<text:span text:style-name="T6"> </text:span>planificación<text:span text:style-name="T6"> </text:span>y<text:span text:style-name="T6"> </text:span>gestión<text:span text:style-name="T6"> </text:span>de<text:span text:style-name="T6"> </text:span>Espacios<text:span text:style-name="T6"> </text:span>Protegidos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2.<text:span text:style-name="T6"> </text:span>Sector<text:span text:style-name="T6"> </text:span>Agrario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3.<text:span text:style-name="T6"> </text:span>Planificación<text:span text:style-name="T6"> </text:span>y<text:span text:style-name="T6"> </text:span>gestión<text:span text:style-name="T6"> </text:span>del<text:span text:style-name="T6"> </text:span>territorio<text:span text:style-name="T6"> </text:span>(Nacional)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4.<text:span text:style-name="T6"> </text:span>Planificación<text:span text:style-name="T6"> </text:span>y<text:span text:style-name="T6"> </text:span>gestión<text:span text:style-name="T6"> </text:span>del<text:span text:style-name="T6"> </text:span>territorio<text:span text:style-name="T6"> </text:span>(Regional)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5.<text:span text:style-name="T6"> </text:span>Planificación<text:span text:style-name="T6"> </text:span>y<text:span text:style-name="T6"> </text:span>gestión<text:span text:style-name="T6"> </text:span>del<text:span text:style-name="T6"> </text:span>territorio<text:span text:style-name="T6"> </text:span>(Municipal)</text:p>
            <text:p text:style-name="P6"/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</table:table-cell>
        </table:table-row>
        <text:soft-page-break/>
        <table:table-row table:style-name="Table1.2">
          <table:table-cell table:style-name="Table1.A2" office:value-type="string">
            <text:p text:style-name="P7">6.<text:span text:style-name="T6"> </text:span>Ecologismo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7.<text:span text:style-name="T6"> <text:s/></text:span>Población<text:span text:style-name="T6"> </text:span>locaI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8.<text:span text:style-name="T6"> </text:span>Turismo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9.<text:span text:style-name="T6"> </text:span>Investigación<text:span text:style-name="T6"> </text:span>científica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10.<text:span text:style-name="T6"> </text:span>Otros<text:span text:style-name="T6"> </text:span>ámbitos?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><text:tab/></text:p>
      <text:p text:style-name="P3"><text:tab/>3.<text:span text:style-name="T6"> </text:span>Comentarios<text:span text:style-name="T6"> </text:span>general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1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30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46in" fo:margin-bottom="0.3256in" style:dynamic-spacing="true"/>
      </style:header-style>
      <style:footer-style>
        <style:header-footer-properties fo:min-height="0.3882in" fo:margin-top="0.3492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52in" fo:margin-bottom="1.1756in" fo:margin-left="0.7874in" fo:margin-right="0.7874in" style:writing-mode="lr-tb" style:layout-grid-color="#c0c0c0" style:layout-grid-lines="27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RACIÓN<text:span text:style-name="MT1"> </text:span>individual<text:span text:style-name="MT1"> </text:span>y<text:span text:style-name="MT1"> </text:span>anónima<text:span text:style-name="MT1"> </text:span>del<text:span text:style-name="MT1"> </text:span>MODELO:<text:span text:style-name="MT1"> </text:span>Aplicabilidad<text:span text:style-name="MT1"> </text:span>/<text:span text:style-name="MT1"> </text:span>Relevancia<text:span text:style-name="MT1"> </text:span>del<text:span text:style-name="MT1"> </text:span>modelo<text:span text:style-name="MT1"> </text:span>para<text:span text:style-name="MT1"> </text:span>los<text:span text:style-name="MT1"> </text:span>distintos<text:span text:style-name="MT1"> </text:span>ámbitos</text:p>
      </style:header>
      <style:footer>
        <text:p text:style-name="MP2"><text:span text:style-name="MT2"><text:page-number text:select-page="current">2</text:page-number>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 </meta:initial-creator>
    <meta:creation-date>2012-12-05T12:26:53</meta:creation-date>
    <dc:creator>vero HJ</dc:creator>
    <dc:date>2012-12-07T12:54:17</dc:date>
    <meta:editing-cycles>13</meta:editing-cycles>
    <meta:editing-duration>PT1H35M13S</meta:editing-duration>
    <meta:generator>LibreOffice/3.4$Linux LibreOffice_project/340m1$Build-402</meta:generator>
    <meta:document-statistic meta:table-count="1" meta:image-count="0" meta:object-count="0" meta:page-count="2" meta:paragraph-count="20" meta:word-count="138" meta:character-count="899" meta:non-whitespace-character-count="766"/>
    <meta:user-defined meta:name="Info 1"/>
    <meta:user-defined meta:name="Info 2"/>
    <meta:user-defined meta:name="Info 3"/>
    <meta:user-defined meta:name="Info 4"/>
  </office:meta>
</office:document-meta>
</file>