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6785in" style:page-number="auto" table:align="left" style:writing-mode="lr-tb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C" style:family="table-column">
      <style:table-column-properties style:column-width="2.2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background-color="transparent" style:font-size-asian="10pt" style:font-name-complex="Arial" style:font-size-complex="10pt"/>
    </style:style>
    <style:style style:name="T3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4" style:family="text">
      <style:text-properties style:font-name="Arial" fo:background-color="transparent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FASE<text:span text:style-name="T1"> </text:span>DEL<text:span text:style-name="T1"> </text:span>PROCESO<text:span text:style-name="T1"> </text:span>PARTICIPATIVO</text:p>
          </table:table-cell>
          <table:table-cell table:style-name="Table1.A1" office:value-type="string">
            <text:p text:style-name="P1">SUGERENCIAS<text:span text:style-name="T1"> </text:span>DE<text:span text:style-name="T1"> </text:span>LOS<text:span text:style-name="T1"> </text:span>AGENTES<text:span text:style-name="T1"> </text:span>PARTICIPANTES</text:p>
          </table:table-cell>
          <table:table-cell table:style-name="Table1.C1" office:value-type="string">
            <text:p text:style-name="P1">RESPUESTA<text:span text:style-name="T1"> </text:span>DEL<text:span text:style-name="T1"> </text:span>EQUIPO<text:span text:style-name="T1"> </text:span>INVESTIGADOR</text:p>
          </table:table-cell>
        </table:table-row>
        <table:table-row table:style-name="Table1.1">
          <table:table-cell table:style-name="Table1.A2" office:value-type="string">
            <text:p text:style-name="P4">Presentación<text:span text:style-name="T1"> </text:span>y<text:span text:style-name="T1"> </text:span>observación<text:span text:style-name="T1"> </text:span>de<text:span text:style-name="T1"> </text:span>la<text:span text:style-name="T1"> </text:span>cartografía.</text:p>
          </table:table-cell>
          <table:table-cell table:style-name="Table1.A2" office:value-type="string">
            <text:p text:style-name="P4">El<text:span text:style-name="T1"> </text:span>modelo<text:span text:style-name="T1"> </text:span>omite<text:span text:style-name="T1"> </text:span>los<text:span text:style-name="T1"> </text:span>arrozales<text:span text:style-name="T1"> </text:span>de<text:span text:style-name="T1"> </text:span>los<text:span text:style-name="T1"> </text:span>municipios<text:span text:style-name="T1"> </text:span>de<text:span text:style-name="T1"> </text:span>Isla<text:span text:style-name="T1"> </text:span>Mayor<text:span text:style-name="T1"> </text:span>y<text:span text:style-name="T1"> </text:span>Puebla<text:span text:style-name="T1"> </text:span>del<text:span text:style-name="T1"> </text:span>Río,<text:span text:style-name="T1"> </text:span>que<text:span text:style-name="T1"> </text:span>se<text:span text:style-name="T1"> </text:span>consideran<text:span text:style-name="T1"> </text:span>muy<text:span text:style-name="T1"> </text:span>importantes<text:span text:style-name="T1"> </text:span>para<text:span text:style-name="T1"> </text:span>el<text:span text:style-name="T1"> </text:span>funcionamiento<text:span text:style-name="T1"> </text:span>del<text:span text:style-name="T1"> </text:span>conjunto<text:span text:style-name="T1"> </text:span>del<text:span text:style-name="T1"> </text:span>entorno<text:span text:style-name="T1"> </text:span>de<text:span text:style-name="T1"> </text:span>Doñana.</text:p>
          </table:table-cell>
          <table:table-cell table:style-name="Table1.C2" office:value-type="string">
            <text:p text:style-name="P4">Se<text:span text:style-name="T1"> </text:span>aumentará<text:span text:style-name="T1"> </text:span>el<text:span text:style-name="T1"> </text:span>área<text:span text:style-name="T1"> </text:span>de<text:span text:style-name="T1"> </text:span>estudio<text:span text:style-name="T1"> </text:span>incluyendo<text:span text:style-name="T1"> </text:span>estas<text:span text:style-name="T1"> </text:span>nuevas<text:span text:style-name="T1"> </text:span>zonas<text:span text:style-name="T1"> </text:span>y<text:span text:style-name="T1"> </text:span>cambiando<text:span text:style-name="T1"> </text:span>los<text:span text:style-name="T1"> </text:span>límites<text:span text:style-name="T1"> </text:span>al<text:span text:style-name="T1"> </text:span>este<text:span text:style-name="T1"> </text:span>del<text:span text:style-name="T1"> </text:span>área<text:span text:style-name="T1"> </text:span>actual.<text:span text:style-name="T1"> </text:span></text:p>
          </table:table-cell>
        </table:table-row>
        <table:table-row table:style-name="Table1.1">
          <table:table-cell table:style-name="Table1.A2" office:value-type="string">
            <text:p text:style-name="P2">Actividad<text:span text:style-name="T1"> </text:span>1.<text:span text:style-name="T1"> </text:span></text:p>
            <text:p text:style-name="P3">Leyenda<text:span text:style-name="T1"> </text:span>de<text:span text:style-name="T1"> </text:span>colores<text:span text:style-name="T1"> </text:span>de<text:span text:style-name="T1"> </text:span>las<text:span text:style-name="T1"> </text:span>categorías<text:span text:style-name="T1"> </text:span>de<text:span text:style-name="T1"> </text:span>usos<text:span text:style-name="T1"> </text:span>del<text:span text:style-name="T1"> </text:span>suelo.</text:p>
          </table:table-cell>
          <table:table-cell table:style-name="Table1.A2" office:value-type="string">
            <text:p text:style-name="P7"><text:span text:style-name="T2">Representaciones</text:span><text:span text:style-name="T3"> </text:span><text:span text:style-name="T2">en</text:span><text:span text:style-name="T3"> </text:span><text:span text:style-name="T2">monocolor</text:span><text:span text:style-name="T3"> </text:span><text:span text:style-name="T2">o</text:span><text:span text:style-name="T3"> </text:span><text:span text:style-name="T2">representaciones</text:span><text:span text:style-name="T3"> </text:span><text:span text:style-name="T2">de</text:span><text:span text:style-name="T3"> </text:span><text:span text:style-name="T2">cada</text:span><text:span text:style-name="T3"> </text:span><text:span text:style-name="T2">uso</text:span><text:span text:style-name="T3"> </text:span><text:span text:style-name="T2">por</text:span><text:span text:style-name="T3"> </text:span><text:span text:style-name="T2">separado</text:span><text:span text:style-name="T3"> </text:span><text:span text:style-name="T2">facilitarían</text:span><text:span text:style-name="T3"> </text:span><text:span text:style-name="T2">la</text:span><text:span text:style-name="T3"> </text:span><text:span text:style-name="T2">tarea</text:span><text:span text:style-name="T3"> </text:span><text:span text:style-name="T2">de</text:span><text:span text:style-name="T3"> </text:span><text:span text:style-name="T2">valoración</text:span><text:span text:style-name="T3"> </text:span><text:span text:style-name="T2">visual,</text:span><text:span text:style-name="T3"> </text:span><text:span text:style-name="T2">ya</text:span><text:span text:style-name="T3"> </text:span><text:span text:style-name="T2">que</text:span><text:span text:style-name="T3"> </text:span><text:span text:style-name="T2">son</text:span><text:span text:style-name="T3"> </text:span><text:span text:style-name="T2">muchos</text:span><text:span text:style-name="T3"> </text:span><text:span text:style-name="T2">usos</text:span><text:span text:style-name="T3"> </text:span><text:span text:style-name="T2">y</text:span><text:span text:style-name="T3"> </text:span><text:span text:style-name="T2">no</text:span><text:span text:style-name="T3"> </text:span><text:span text:style-name="T2">siempre</text:span><text:span text:style-name="T3"> </text:span><text:span text:style-name="T2">se</text:span><text:span text:style-name="T3"> </text:span><text:span text:style-name="T2">distinguen</text:span><text:span text:style-name="T3"> </text:span><text:span text:style-name="T2">bien.</text:span><text:span text:style-name="T3"> </text:span><text:span text:style-name="T4"><text:s/></text:span></text:p>
          </table:table-cell>
          <table:table-cell table:style-name="Table1.C2" office:value-type="string">
            <text:p text:style-name="P5">Este<text:span text:style-name="T1"> </text:span>problema<text:span text:style-name="T1"> </text:span>viene<text:span text:style-name="T1"> </text:span>dado<text:span text:style-name="T1"> </text:span>por<text:span text:style-name="T1"> </text:span>la<text:span text:style-name="T1"> </text:span>cantidad<text:span text:style-name="T1"> </text:span>de<text:span text:style-name="T1"> </text:span>categorías<text:span text:style-name="T1"> </text:span>que<text:span text:style-name="T1"> </text:span>dificultan<text:span text:style-name="T1"> </text:span>la<text:span text:style-name="T1"> </text:span>representación<text:span text:style-name="T1"> </text:span>gráfica<text:span text:style-name="T1"> </text:span>de<text:span text:style-name="T1"> </text:span>esta<text:span text:style-name="T1"> </text:span>actividad<text:span text:style-name="T1"> </text:span>que<text:span text:style-name="T1"> </text:span>tiene<text:span text:style-name="T1"> </text:span>una<text:span text:style-name="T1"> </text:span>carga<text:span text:style-name="T1"> </text:span>importante<text:span text:style-name="T1"> </text:span>en<text:span text:style-name="T1"> </text:span>el<text:span text:style-name="T1"> </text:span>reconocimiento<text:span text:style-name="T1"> </text:span>visual.<text:span text:style-name="T1"> </text:span></text:p>
          </table:table-cell>
        </table:table-row>
        <table:table-row table:style-name="Table1.1">
          <table:table-cell table:style-name="Table1.A2" office:value-type="string">
            <text:p text:style-name="P4">Actividad<text:span text:style-name="T1"> </text:span>1.<text:span text:style-name="T1"> </text:span></text:p>
            <text:p text:style-name="P3">Estimación<text:span text:style-name="T1"> </text:span>de<text:span text:style-name="T1"> </text:span>la<text:span text:style-name="T1"> </text:span>cantidad<text:span text:style-name="T1"> </text:span>de<text:span text:style-name="T1"> </text:span>hectáreas<text:span text:style-name="T1"> </text:span>a<text:span text:style-name="T1"> </text:span>ubicar<text:span text:style-name="T1"> </text:span>o<text:span text:style-name="T1"> </text:span>colocar.<text:span text:style-name="T1"> </text:span></text:p>
          </table:table-cell>
          <table:table-cell table:style-name="Table1.A2" office:value-type="string">
            <text:p text:style-name="P5">Se<text:span text:style-name="T1"> </text:span>observa<text:span text:style-name="T1"> </text:span>que<text:span text:style-name="T1"> </text:span>en<text:span text:style-name="T1"> </text:span>ocasiones<text:span text:style-name="T1"> </text:span>el<text:span text:style-name="T1"> </text:span>modelo<text:span text:style-name="T1"> </text:span>no<text:span text:style-name="T1"> </text:span>logra<text:span text:style-name="T1"> </text:span>ubicar<text:span text:style-name="T1"> </text:span>la<text:span text:style-name="T1"> </text:span>cantidad<text:span text:style-name="T1"> </text:span>adecuada/real<text:span text:style-name="T1"> </text:span>de<text:span text:style-name="T1"> </text:span>hectáreas<text:span text:style-name="T1"> </text:span>de<text:span text:style-name="T1"> </text:span>las<text:span text:style-name="T1"> </text:span>distintas<text:span text:style-name="T1"> </text:span>categorías<text:span text:style-name="T1"> </text:span>de<text:span text:style-name="T1"> </text:span>usos<text:span text:style-name="T1"> </text:span>del<text:span text:style-name="T1"> </text:span>suelo,<text:span text:style-name="T1"> </text:span>o<text:span text:style-name="T1"> </text:span>al<text:span text:style-name="T1"> </text:span>contrario,<text:span text:style-name="T1"> </text:span>ubica<text:span text:style-name="T1"> </text:span>demasiada<text:span text:style-name="T1"> </text:span>superficie<text:span text:style-name="T1"> </text:span>en<text:span text:style-name="T1"> </text:span>ciertos<text:span text:style-name="T1"> </text:span>puntos.<text:span text:style-name="T1"> </text:span>Esto<text:span text:style-name="T1"> </text:span>dificultó<text:span text:style-name="T1"> </text:span>la<text:span text:style-name="T1"> </text:span>evaluación<text:span text:style-name="T1"> </text:span>de<text:span text:style-name="T1"> </text:span>la<text:span text:style-name="T1"> </text:span>ubicación<text:span text:style-name="T1"> </text:span>y<text:span text:style-name="T1"> </text:span>forma<text:span text:style-name="T1"> </text:span>final<text:span text:style-name="T1"> </text:span>de<text:span text:style-name="T1"> </text:span>los<text:span text:style-name="T1"> </text:span>usos<text:span text:style-name="T1"> </text:span>del<text:span text:style-name="T1"> </text:span>suelo.</text:p>
          </table:table-cell>
          <table:table-cell table:style-name="Table1.C2" office:value-type="string">
            <text:p text:style-name="P5">El<text:span text:style-name="T1"> </text:span>modelo<text:span text:style-name="T1"> </text:span>siempre<text:span text:style-name="T1"> </text:span>localiza<text:span text:style-name="T1"> </text:span>y<text:span text:style-name="T1"> </text:span>ubica<text:line-break/>todas<text:span text:style-name="T1"> </text:span>las<text:span text:style-name="T1"> </text:span>hectáreas<text:span text:style-name="T1"> </text:span>de<text:span text:style-name="T1"> </text:span>las<text:span text:style-name="T1"> </text:span>distintas<text:span text:style-name="T1"> </text:span>categorías<text:span text:style-name="T1"> </text:span>de<text:span text:style-name="T1"> </text:span>usos<text:span text:style-name="T1"> </text:span>del<text:span text:style-name="T1"> </text:span>suelo<text:span text:style-name="T1"> </text:span>conforme<text:span text:style-name="T1"> </text:span>a<text:span text:style-name="T1"> </text:span>la<text:span text:style-name="T1"> </text:span>demanda.<text:span text:style-name="T1"> </text:span>Quizás<text:span text:style-name="T1"> </text:span>el<text:span text:style-name="T1"> </text:span>problema<text:span text:style-name="T1"> </text:span>se<text:span text:style-name="T1"> </text:span>deba<text:span text:style-name="T1"> </text:span>a<text:span text:style-name="T1"> </text:span>la<text:span text:style-name="T1"> </text:span>dificultad<text:span text:style-name="T1"> </text:span>percepción<text:span text:style-name="T1"> </text:span>debido<text:span text:style-name="T1"> </text:span>a<text:span text:style-name="T1"> </text:span>su<text:span text:style-name="T1"> </text:span>ubicación<text:span text:style-name="T1"> </text:span>dispersa.<text:span text:style-name="T1"> </text:span>En<text:span text:style-name="T1"> </text:span>los<text:span text:style-name="T1"> </text:span>casos<text:span text:style-name="T1"> </text:span>en<text:span text:style-name="T1"> </text:span>los<text:span text:style-name="T1"> </text:span>que<text:span text:style-name="T1"> </text:span>se<text:span text:style-name="T1"> </text:span>observe<text:span text:style-name="T1"> </text:span>una<text:span text:style-name="T1"> </text:span>superficie<text:span text:style-name="T1"> </text:span>exagerada<text:span text:style-name="T1"> </text:span>se<text:span text:style-name="T1"> </text:span>trata<text:span text:style-name="T1"> </text:span>de<text:span text:style-name="T1"> </text:span>casos<text:span text:style-name="T1"> </text:span>con<text:span text:style-name="T1"> </text:span>demasiada<text:span text:style-name="T1"> </text:span>agregación<text:span text:style-name="T1"> </text:span>en<text:span text:style-name="T1"> </text:span>el<text:span text:style-name="T1"> </text:span>lugar<text:span text:style-name="T1"> </text:span>incorrecto<text:span text:style-name="T1"> </text:span>,<text:span text:style-name="T1"> </text:span>ya<text:span text:style-name="T1"> </text:span>que<text:span text:style-name="T1"> </text:span>está<text:span text:style-name="T1"> </text:span>quitando<text:span text:style-name="T1"> </text:span>superficie<text:span text:style-name="T1"> </text:span>de<text:span text:style-name="T1"> </text:span>otras<text:span text:style-name="T1"> </text:span>zonas<text:span text:style-name="T1"> </text:span>del<text:span text:style-name="T1"> </text:span>área<text:span text:style-name="T1"> </text:span>de<text:span text:style-name="T1"> </text:span>estudio<text:span text:style-name="T1"> </text:span>de<text:span text:style-name="T1"> </text:span>forma<text:span text:style-name="T1"> </text:span>inadecuada.</text:p>
          </table:table-cell>
        </table:table-row>
        <table:table-row table:style-name="Table1.1">
          <table:table-cell table:style-name="Table1.A2" office:value-type="string">
            <text:p text:style-name="P4">Actividad<text:span text:style-name="T1"> </text:span>1.</text:p>
            <text:p text:style-name="P3">Número<text:span text:style-name="T1"> </text:span>de<text:span text:style-name="T1"> </text:span>categorías<text:span text:style-name="T1"> </text:span>de<text:span text:style-name="T1"> </text:span>usos<text:span text:style-name="T1"> </text:span>del<text:span text:style-name="T1"> </text:span>suelo.<text:line-break/></text:p>
          </table:table-cell>
          <table:table-cell table:style-name="Table1.A2" office:value-type="string">
            <text:p text:style-name="P4">Parece<text:span text:style-name="T1"> </text:span>que<text:span text:style-name="T1"> </text:span>el<text:span text:style-name="T1"> </text:span>modelo<text:span text:style-name="T1"> </text:span>tiene<text:span text:style-name="T1"> </text:span>demasiadas<text:span text:style-name="T1"> </text:span>categorías.</text:p>
          </table:table-cell>
          <table:table-cell table:style-name="Table1.C2" office:value-type="string">
            <text:p text:style-name="P2">La<text:span text:style-name="T1"> </text:span>categorización<text:span text:style-name="T1"> </text:span>de<text:span text:style-name="T1"> </text:span>usos<text:span text:style-name="T1"> </text:span>del<text:span text:style-name="T1"> </text:span>suelo<text:span text:style-name="T1"> </text:span>a<text:span text:style-name="T1"> </text:span>incluir<text:span text:style-name="T1"> </text:span>en<text:span text:style-name="T1"> </text:span>el<text:span text:style-name="T1"> </text:span>modelo<text:span text:style-name="T1"> </text:span>es<text:span text:style-name="T1"> </text:span>una<text:span text:style-name="T1"> </text:span>decisión<text:span text:style-name="T1"> </text:span>muy<text:span text:style-name="T1"> </text:span>difícil<text:span text:style-name="T1"> </text:span>a<text:span text:style-name="T1"> </text:span>la<text:span text:style-name="T1"> </text:span>par<text:span text:style-name="T1"> </text:span>que<text:span text:style-name="T1"> </text:span>relevante<text:span text:style-name="T1"> </text:span>en<text:span text:style-name="T1"> </text:span>el<text:span text:style-name="T1"> </text:span>trabajo,<text:span text:style-name="T1"> </text:span>y<text:span text:style-name="T1"> </text:span>por<text:span text:style-name="T1"> </text:span>este<text:line-break/>motivo<text:span text:style-name="T1"> </text:span>se<text:span text:style-name="T1"> </text:span>prefirió<text:span text:style-name="T1"> </text:span>optar<text:span text:style-name="T1"> </text:span>por<text:span text:style-name="T1"> </text:span>una<text:span text:style-name="T1"> </text:span>categorización<text:span text:style-name="T1"> </text:span>participativa<text:span text:style-name="T1"> </text:span>(Ver<text:span text:style-name="T1"> </text:span>Taller<text:span text:style-name="T1"> </text:span>1,<text:span text:style-name="T1"> </text:span>Actividad<text:span text:style-name="T1"> </text:span>1<text:span text:style-name="T1"> </text:span>en<text:span text:style-name="T1"> </text:span>web<text:span text:style-name="T1"> </text:span>DUSPANAC).</text:p>
          </table:table-cell>
        </table:table-row>
        <table:table-row table:style-name="Table1.1">
          <table:table-cell table:style-name="Table1.A2" office:value-type="string">
            <text:p text:style-name="P4">Actividad<text:span text:style-name="T1"> </text:span>1.</text:p>
            <text:p text:style-name="P3">Cuatro<text:span text:style-name="T1"> </text:span>simulaciones<text:span text:style-name="T1"> </text:span>para<text:span text:style-name="T1"> </text:span>ser<text:span text:style-name="T1"> </text:span>tratadas<text:span text:style-name="T1"> </text:span>por<text:span text:style-name="T1"> </text:span>cada<text:span text:style-name="T1"> </text:span>grupo.<text:span text:style-name="T1"> </text:span></text:p>
          </table:table-cell>
          <table:table-cell table:style-name="Table1.A2" office:value-type="string">
            <text:p text:style-name="P4">Hubiera<text:span text:style-name="T1"> </text:span>sido<text:span text:style-name="T1"> </text:span>más<text:span text:style-name="T1"> </text:span>sencillo<text:span text:style-name="T1"> </text:span>si<text:span text:style-name="T1"> </text:span>cada<text:span text:style-name="T1"> </text:span>grupo<text:span text:style-name="T1"> </text:span>trabajara<text:span text:style-name="T1"> </text:span>una<text:span text:style-name="T1"> </text:span>simulación.</text:p>
          </table:table-cell>
          <table:table-cell table:style-name="Table1.C2" office:value-type="string">
            <text:p text:style-name="P4">Uno<text:span text:style-name="T1"> </text:span>de<text:span text:style-name="T1"> </text:span>los<text:span text:style-name="T1"> </text:span>objetivos<text:span text:style-name="T1"> </text:span>era<text:span text:style-name="T1"> </text:span>comunicar<text:span text:style-name="T1"> </text:span>las<text:span text:style-name="T1"> </text:span>diferentes<text:span text:style-name="T1"> </text:span>simulaciones<text:span text:style-name="T1"> </text:span>que<text:span text:style-name="T1"> </text:span>hemos<text:span text:style-name="T1"> </text:span>realizado<text:span text:style-name="T1"> </text:span>y<text:span text:style-name="T1"> </text:span>conseguido<text:span text:style-name="T1"> </text:span>con<text:span text:style-name="T1"> </text:span>el<text:span text:style-name="T1"> </text:span>modelo<text:span text:style-name="T1"> </text:span>a<text:span text:style-name="T1"> </text:span>todos<text:span text:style-name="T1"> </text:span>los<text:span text:style-name="T1"> </text:span>agentes.<text:span text:style-name="T1"> </text:span></text:p>
          </table:table-cell>
        </table:table-row>
        <table:table-row table:style-name="Table1.1">
          <table:table-cell table:style-name="Table1.A2" office:value-type="string">
            <text:p text:style-name="P4">Actividad<text:span text:style-name="T1"> </text:span>1.</text:p>
            <text:p text:style-name="P3">Cartografía<text:span text:style-name="T1"> </text:span>y<text:span text:style-name="T1"> </text:span>herramientas<text:span text:style-name="T1"> </text:span>de<text:span text:style-name="T1"> </text:span>visualización.</text:p>
          </table:table-cell>
          <table:table-cell table:style-name="Table1.A2" office:value-type="string">
            <text:p text:style-name="P2">Se<text:span text:style-name="T1"> </text:span>deberían<text:span text:style-name="T1"> </text:span>realizar<text:span text:style-name="T1"> </text:span>mapas<text:span text:style-name="T1"> </text:span>más<text:span text:style-name="T1"> </text:span>grandes.</text:p>
          </table:table-cell>
          <table:table-cell table:style-name="Table1.C2" office:value-type="string">
            <text:p text:style-name="P4">Totalmente<text:span text:style-name="T1"> </text:span>de<text:span text:style-name="T1"> </text:span>acuerdo,<text:span text:style-name="T1"> </text:span>para<text:span text:style-name="T1"> </text:span>la<text:span text:style-name="T1"> </text:span>próxima<text:span text:style-name="T1"> </text:span>convocatoria<text:span text:style-name="T1"> </text:span>estudiaremos<text:span text:style-name="T1"> </text:span>como<text:span text:style-name="T1"> </text:span>mejorar<text:span text:style-name="T1"> </text:span>la<text:span text:style-name="T1"> </text:span>calidad<text:span text:style-name="T1"> </text:span>visual<text:span text:style-name="T1"> </text:span>(Ver<text:span text:style-name="T1"> </text:span>"Resultados<text:span text:style-name="T1"> </text:span>preliminares<text:span text:style-name="T1"> </text:span>de<text:span text:style-name="T1"> </text:span>la<text:span text:style-name="T1"> </text:span>1ª<text:span text:style-name="T1"> </text:span>Actividad<text:span text:style-name="T1">” </text:span>en<text:span text:style-name="T1"> </text:span>web<text:span text:style-name="T1"> </text:span>DUSPANAC).</text:p>
          </table:table-cell>
        </table:table-row>
        <table:table-row table:style-name="Table1.1">
          <table:table-cell table:style-name="Table1.A2" office:value-type="string">
            <text:p text:style-name="P4">Actividad<text:span text:style-name="T1"> </text:span>1.</text:p>
            <text:p text:style-name="P3">Simulaciones<text:span text:style-name="T1"> </text:span></text:p>
          </table:table-cell>
          <table:table-cell table:style-name="Table1.A2" office:value-type="string">
            <text:p text:style-name="P5">¿Se<text:span text:style-name="T1"> </text:span>han<text:span text:style-name="T1"> </text:span>realizado<text:span text:style-name="T1"> </text:span>estadísticas<text:span text:style-name="T1"> </text:span>sobre<text:span text:style-name="T1"> </text:span>el<text:span text:style-name="T1"> </text:span>grado<text:span text:style-name="T1"> </text:span>de<text:span text:style-name="T1"> </text:span>ajuste<text:span text:style-name="T1"> </text:span>para<text:span text:style-name="T1"> </text:span>cada<text:span text:style-name="T1"> </text:span>una<text:span text:style-name="T1"> </text:span>las<text:span text:style-name="T1"> </text:span>calibraciones?</text:p>
          </table:table-cell>
          <table:table-cell table:style-name="Table1.C2" office:value-type="string">
            <text:p text:style-name="P5">Si,<text:span text:style-name="T1"> </text:span>pero<text:span text:style-name="T1"> </text:span>se<text:span text:style-name="T1"> </text:span>decidió<text:span text:style-name="T1"> </text:span>no<text:span text:style-name="T1"> </text:span>incluir<text:span text:style-name="T1"> </text:span>los<text:line-break/>resultados<text:span text:style-name="T1"> </text:span>estadísticos<text:span text:style-name="T1"> </text:span>(índices<text:span text:style-name="T1"> </text:span>de<text:span text:style-name="T1"> </text:span>kappa,<text:span text:style-name="T1"> </text:span>agregación,<text:span text:style-name="T1"> </text:span>etc.)<text:span text:style-name="T1"> </text:span>a<text:span text:style-name="T1"> </text:span>la<text:line-break/>información<text:span text:style-name="T1"> </text:span>presentada<text:span text:style-name="T1"> </text:span>para<text:span text:style-name="T1"> </text:span>trabajar<text:span text:style-name="T1"> </text:span>en<text:span text:style-name="T1"> </text:span>el<text:span text:style-name="T1"> </text:span>taller<text:span text:style-name="T1"> </text:span>con<text:span text:style-name="T1"> </text:span>los<text:span text:style-name="T1"> </text:span>agentes,<text:span text:style-name="T1"> </text:span>con<text:span text:style-name="T1"> </text:span>el<text:span text:style-name="T1"> </text:span>fin<text:span text:style-name="T1"> </text:span>de<text:span text:style-name="T1"> </text:span>no<text:span text:style-name="T1"> </text:span>sesgar<text:span text:style-name="T1"> </text:span>los<text:span text:style-name="T1"> </text:span>resultados<text:span text:style-name="T1"> </text:span>de<text:span text:style-name="T1"> </text:span>la<text:span text:style-name="T1"> </text:span>valoración.<text:span text:style-name="T1"> </text:span>Ver<text:span text:style-name="T1"> </text:span>análisis<text:span text:style-name="T1"> </text:span>estadísticos<text:span text:style-name="T1"> </text:span>de<text:span text:style-name="T1"> </text:span>kappa<text:span text:style-name="T1"> </text:span>y<text:span text:style-name="T1"> </text:span>de<text:span text:style-name="T1"> </text:span>agregación<text:span text:style-name="T1">” </text:span>en<text:span text:style-name="T1"> <text:s/>“</text:span>Resultados<text:span text:style-name="T1"> </text:span>del<text:span text:style-name="T1"> </text:span>Taller<text:span text:style-name="T1"> </text:span>2<text:span text:style-name="T1">” </text:span>en<text:span text:style-name="T1"> </text:span>web<text:span text:style-name="T1"> </text:span>DUSPANAC.</text:p>
          </table:table-cell>
        </table:table-row>
        <text:soft-page-break/>
        <table:table-row table:style-name="Table1.1">
          <table:table-cell table:style-name="Table1.A2" office:value-type="string">
            <text:p text:style-name="P4">Actividad<text:span text:style-name="T1"> </text:span>2.<text:span text:style-name="T1"> </text:span></text:p>
            <text:p text:style-name="P3">Escenarios.<text:span text:style-name="T1"> </text:span></text:p>
            <text:p text:style-name="P6"><text:s/></text:p>
          </table:table-cell>
          <table:table-cell table:style-name="Table1.A2" office:value-type="string">
            <text:p text:style-name="P4">El<text:span text:style-name="T1"> </text:span>escenario<text:span text:style-name="T1"> </text:span>de<text:span text:style-name="T1"> </text:span>Eco-Futuro<text:span text:style-name="T1"> </text:span>"Doñana<text:span text:style-name="T1"> </text:span>adaptativa:<text:span text:style-name="T1"> </text:span>húmeda<text:span text:style-name="T1"> </text:span>y<text:span text:style-name="T1"> </text:span>creativa"<text:span text:style-name="T1"> </text:span>es<text:span text:style-name="T1"> </text:span>utópico<text:span text:style-name="T1"> </text:span>y<text:span text:style-name="T1"> </text:span>lejano<text:span text:style-name="T1"> </text:span>de<text:span text:style-name="T1"> </text:span>una<text:span text:style-name="T1"> </text:span>posible<text:span text:style-name="T1"> </text:span>realidad<text:span text:style-name="T1"> </text:span>futura,<text:span text:style-name="T1"> </text:span>lo<text:span text:style-name="T1"> </text:span>que<text:span text:style-name="T1"> </text:span>limita<text:span text:style-name="T1"> </text:span>su<text:span text:style-name="T1"> </text:span>aplicabilidad<text:span text:style-name="T1"> </text:span>a<text:span text:style-name="T1"> </text:span>la<text:line-break/>cuestión.</text:p>
          </table:table-cell>
          <table:table-cell table:style-name="Table1.C2" office:value-type="string">
            <text:p text:style-name="P4">Los<text:span text:style-name="T1"> </text:span>escenarios<text:span text:style-name="T1"> </text:span>reflejan<text:span text:style-name="T1"> </text:span>un<text:span text:style-name="T1"> </text:span>sin fin<text:span text:style-name="T1"> </text:span>de<text:span text:style-name="T1"> </text:span>visiones<text:span text:style-name="T1"> </text:span>consensuadas<text:span text:style-name="T1"> </text:span>por<text:span text:style-name="T1"> </text:span>los<text:span text:style-name="T1"> </text:span>agentes<text:span text:style-name="T1"> </text:span>que<text:span text:style-name="T1"> </text:span>estuvieron<text:span text:style-name="T1"> </text:span>involucrados<text:span text:style-name="T1"> </text:span>en<text:span text:style-name="T1"> </text:span>el<text:span text:style-name="T1"> </text:span>proceso<text:span text:style-name="T1"> </text:span>de<text:span text:style-name="T1"> </text:span>generación<text:span text:style-name="T1"> </text:span>de<text:span text:style-name="T1"> </text:span>dichos<text:span text:style-name="T1"> </text:span>escenarios.<text:span text:style-name="T1"> </text:span>Se<text:span text:style-name="T1"> </text:span>deben<text:span text:style-name="T1"> </text:span>entender<text:span text:style-name="T1"> </text:span>como<text:span text:style-name="T1"> </text:span>guía<text:span text:style-name="T1"> </text:span>hacia<text:span text:style-name="T1"> </text:span>el<text:span text:style-name="T1"> </text:span>futuro<text:span text:style-name="T1"> “</text:span>si<text:span text:style-name="T1"> </text:span>no<text:span text:style-name="T1"> </text:span>sabes<text:span text:style-name="T1"> </text:span>donde<text:span text:style-name="T1"> </text:span>quieres<text:span text:style-name="T1"> </text:span>ir,<text:span text:style-name="T1"> </text:span>te<text:span text:style-name="T1"> </text:span>será<text:span text:style-name="T1"> </text:span>más<text:span text:style-name="T1"> </text:span>difícil<text:span text:style-name="T1"> </text:span>llegar<text:span text:style-name="T1">” </text:span>e<text:span text:style-name="T1"> </text:span>incluso<text:span text:style-name="T1"> </text:span>las<text:span text:style-name="T1"> </text:span>visiones<text:span text:style-name="T1"> </text:span>más<text:span text:style-name="T1"> </text:span>idealistas<text:span text:style-name="T1"> </text:span>o<text:span text:style-name="T1"> </text:span>imaginarias<text:span text:style-name="T1"> </text:span>deben<text:span text:style-name="T1"> </text:span>tenerse<text:span text:style-name="T1"> </text:span>en<text:span text:style-name="T1"> </text:span>cuenta.<text:span text:style-name="T1">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 HJ</meta:initial-creator>
    <meta:creation-date>2013-02-21T18:20:18</meta:creation-date>
    <dc:creator>rich </dc:creator>
    <dc:date>2013-02-24T12:56:43</dc:date>
    <meta:editing-cycles>8</meta:editing-cycles>
    <meta:editing-duration>PT1H33M37S</meta:editing-duration>
    <meta:generator>LibreOffice/3.4$Linux LibreOffice_project/340m1$Build-402</meta:generator>
    <meta:document-statistic meta:table-count="1" meta:image-count="0" meta:object-count="0" meta:page-count="2" meta:paragraph-count="35" meta:word-count="553" meta:character-count="3451" meta:non-whitespace-character-count="2915"/>
    <meta:user-defined meta:name="Info 1"/>
    <meta:user-defined meta:name="Info 2"/>
    <meta:user-defined meta:name="Info 3"/>
    <meta:user-defined meta:name="Info 4"/>
  </office:meta>
</office:document-meta>
</file>