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0.1222in" style:page-number="auto" table:align="left" style:writing-mode="lr-tb"/>
    </style:style>
    <style:style style:name="Table1.A" style:family="table-column">
      <style:table-column-properties style:column-width="0.8049in"/>
    </style:style>
    <style:style style:name="Table1.B" style:family="table-column">
      <style:table-column-properties style:column-width="1.4139in"/>
    </style:style>
    <style:style style:name="Table1.C" style:family="table-column">
      <style:table-column-properties style:column-width="1.3313in"/>
    </style:style>
    <style:style style:name="Table1.D" style:family="table-column">
      <style:table-column-properties style:column-width="1.2139in"/>
    </style:style>
    <style:style style:name="Table1.E" style:family="table-column">
      <style:table-column-properties style:column-width="5.358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style:min-row-height="1.1674in" style:keep-together="true" fo:keep-together="auto"/>
    </style:style>
    <style:style style:name="Table1.E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P2" style:family="paragraph" style:parent-style-name="Standard">
      <style:paragraph-properties fo:margin-top="0in" fo:margin-bottom="0in" style:line-height-at-least="0.0693in" fo:text-align="start" style:justify-single-word="false" style:snap-to-layout-grid="false" style:writing-mode="lr-tb"/>
    </style:style>
    <style:style style:name="P3" style:family="paragraph" style:parent-style-name="Standard">
      <style:paragraph-properties fo:margin-top="0in" fo:margin-bottom="0in" style:line-height-at-least="0.0693in" fo:text-align="start" style:justify-single-word="false" style:writing-mode="lr-tb"/>
      <style:text-properties style:font-name="Arial" fo:font-size="9.5pt" fo:language="es" fo:country="ES" fo:font-weight="normal" style:font-size-asian="9.5pt" style:font-weight-asian="normal" style:font-name-complex="Arial" style:font-size-complex="9.5pt" style:font-weight-complex="normal"/>
    </style:style>
    <style:style style:name="P4" style:family="paragraph" style:parent-style-name="Standard">
      <style:paragraph-properties fo:margin-top="0in" fo:margin-bottom="0in" style:line-height-at-least="0.0693in" fo:text-align="start" style:justify-single-word="false" style:snap-to-layout-grid="false" style:writing-mode="lr-tb"/>
      <style:text-properties style:font-name="Arial" fo:font-size="9.5pt" fo:language="es" fo:country="ES" fo:font-weight="normal" style:font-size-asian="9.5pt" style:font-weight-asian="normal" style:font-name-complex="Arial" style:font-size-complex="9.5pt" style:font-weight-complex="normal"/>
    </style:style>
    <style:style style:name="P5" style:family="paragraph" style:parent-style-name="Standard">
      <style:paragraph-properties fo:margin-top="0in" fo:margin-bottom="0in" style:line-height-at-least="0.0693in" fo:text-align="start" style:justify-single-word="false" style:snap-to-layout-grid="false" style:writing-mode="lr-tb"/>
      <style:text-properties style:font-name="Arial" fo:font-size="9.5pt" fo:language="es" fo:country="ES" fo:font-weight="bold" style:font-size-asian="9.5pt" style:font-weight-asian="bold" style:font-name-complex="Arial" style:font-size-complex="9.5pt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font-name="Arial" fo:font-size="9.5pt" fo:font-style="normal" fo:text-shadow="none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 style:text-emphasize="none"/>
    </style:style>
    <style:style style:name="P8" style:family="paragraph" style:parent-style-name="Text_20_body">
      <style:paragraph-properties fo:margin-top="0in" fo:margin-bottom="0in" style:line-height-at-least="0.0693in" fo:text-align="start" style:justify-single-word="false" style:snap-to-layout-grid="false" style:writing-mode="lr-tb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9" style:family="paragraph" style:parent-style-name="Contenido_20_de_20_la_20_tabla">
      <style:paragraph-properties style:snap-to-layout-gri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Contenido_20_de_20_la_20_tabla">
      <style:text-properties style:font-name="Arial" fo:font-size="9.5pt" style:font-size-asian="9.5pt" style:font-name-complex="Arial" style:font-size-complex="9.5pt"/>
    </style:style>
    <style:style style:name="P11" style:family="paragraph" style:parent-style-name="Contenido_20_de_20_la_20_tabla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T1" style:family="text">
      <style:text-properties fo:language="es" fo:country="ES"/>
    </style:style>
    <style:style style:name="T2" style:family="text">
      <style:text-properties style:font-name-asian="Arial"/>
    </style:style>
    <style:style style:name="T3" style:family="text">
      <style:text-properties style:font-name="Arial" fo:font-size="9.5pt" fo:language="es" fo:country="ES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Arial" fo:font-size="9.5pt" fo:language="es" fo:country="ES" fo:font-weight="bold" style:font-name-asian="Arial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Arial" fo:font-size="9.5pt" fo:language="es" fo:country="ES" fo:font-weight="bold" fo:background-color="transparent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Arial" fo:font-size="9.5pt" fo:language="es" fo:country="ES" fo:font-weight="bold" fo:background-color="transparent" style:font-name-asian="Arial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Arial" fo:font-size="9.5pt" fo:language="es" fo:country="ES" fo:font-weight="normal" style:font-name-asian="Arial" style:font-size-asian="9.5pt" style:font-weight-asian="normal" style:font-name-complex="Arial" style:font-size-complex="9.5pt" style:font-weight-complex="normal"/>
    </style:style>
    <style:style style:name="T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4">Categorías<text:span text:style-name="T2"> </text:span>de<text:span text:style-name="T2"> </text:span>USOS<text:span text:style-name="T2"> </text:span>del<text:span text:style-name="T2"> </text:span>suelo<text:span text:style-name="T2"> </text:span></text:p>
          </table:table-cell>
          <table:table-cell table:style-name="Table1.A1" table:number-rows-spanned="2" office:value-type="string">
            <text:p text:style-name="P5">Similitud<text:span text:style-name="T2"> </text:span>de<text:span text:style-name="T2"> </text:span>la<text:span text:style-name="T2"> </text:span>ubicación<text:span text:style-name="T2"> </text:span>de<text:span text:style-name="T2"> </text:span>los<text:span text:style-name="T2"> </text:span>usos<text:span text:style-name="T2"> </text:span>en<text:span text:style-name="T2"> </text:span>la<text:span text:style-name="T2"> </text:span>simulación,<text:span text:style-name="T2"> </text:span>respecto<text:span text:style-name="T2"> </text:span>al<text:span text:style-name="T2"> </text:span>mapa<text:span text:style-name="T2"> </text:span>real<text:span text:style-name="T2"> </text:span>de<text:span text:style-name="T2"> </text:span>1999:</text:p>
            <text:p text:style-name="P3"/>
            <text:p text:style-name="P3">0:<text:span text:style-name="T2"> </text:span>poco<text:span text:style-name="T2"> </text:span>parecido,<text:span text:style-name="T2"> </text:span>1:<text:span text:style-name="T2"> </text:span>más<text:span text:style-name="T2"> </text:span>o<text:span text:style-name="T2"> </text:span>menos<text:span text:style-name="T2"> </text:span>parecido,<text:span text:style-name="T2"> </text:span>2:<text:span text:style-name="T2"> </text:span>se<text:span text:style-name="T2"> </text:span>parece<text:span text:style-name="T2"> </text:span>bastante</text:p>
          </table:table-cell>
          <table:table-cell table:style-name="Table1.A1" table:number-rows-spanned="2" office:value-type="string">
            <text:p text:style-name="P2"><text:span text:style-name="T3">Forma</text:span><text:span text:style-name="T4"> </text:span><text:span text:style-name="T3">final</text:span><text:span text:style-name="T4"> </text:span><text:span text:style-name="T3">de</text:span><text:span text:style-name="T4"> </text:span><text:span text:style-name="T3">las</text:span><text:span text:style-name="T4"> </text:span><text:span text:style-name="T3">manchas</text:span><text:span text:style-name="T4"> </text:span><text:span text:style-name="T3">de</text:span><text:span text:style-name="T4"> </text:span><text:span text:style-name="T3">los</text:span><text:span text:style-name="T4"> </text:span><text:span text:style-name="T3">usos</text:span><text:span text:style-name="T4"> </text:span><text:span text:style-name="T3">del</text:span><text:span text:style-name="T4"> </text:span><text:span text:style-name="T3">suelo:</text:span><text:span text:style-name="T7"> </text:span></text:p>
            <text:p text:style-name="P3"/>
            <text:p text:style-name="P3">A:<text:span text:style-name="T2"> </text:span>Adecuada<text:span text:style-name="T2"> </text:span>(corresponde<text:span text:style-name="T2"> </text:span>a<text:span text:style-name="T2"> </text:span>la<text:span text:style-name="T2"> </text:span>realidad)</text:p>
            <text:p text:style-name="P3">DD:<text:span text:style-name="T2"> </text:span>demasiado<text:span text:style-name="T2"> </text:span>dispersa<text:span text:style-name="T2"> </text:span></text:p>
            <text:p text:style-name="P3">DA:<text:span text:style-name="T2"> </text:span>demasiado<text:span text:style-name="T2"> </text:span>agregada</text:p>
          </table:table-cell>
          <table:table-cell table:style-name="Table1.A1" table:number-rows-spanned="2" office:value-type="string">
            <text:p text:style-name="P2"><text:span text:style-name="T3">Evolución</text:span><text:span text:style-name="T6"> </text:span><text:span text:style-name="T5">de</text:span><text:span text:style-name="T6"> </text:span><text:span text:style-name="T5">los</text:span><text:span text:style-name="T6"> <text:s/></text:span><text:span text:style-name="T5">usos</text:span><text:span text:style-name="T6"> </text:span><text:span text:style-name="T5">del</text:span><text:span text:style-name="T6"> </text:span><text:span text:style-name="T5">suelo</text:span><text:span text:style-name="T6"> </text:span><text:span text:style-name="T5">en</text:span><text:span text:style-name="T6"> </text:span><text:span text:style-name="T5">el</text:span><text:span text:style-name="T6"> </text:span><text:span text:style-name="T5">modelo,</text:span><text:span text:style-name="T6"> </text:span><text:span text:style-name="T5">se</text:span><text:span text:style-name="T3">gún</text:span><text:span text:style-name="T4"> </text:span><text:span text:style-name="T3">la</text:span><text:span text:style-name="T4"> </text:span><text:span text:style-name="T3">animación:</text:span></text:p>
            <text:p text:style-name="P3"/>
            <text:p text:style-name="P3">0:<text:span text:style-name="T2"> </text:span>no<text:span text:style-name="T2"> </text:span>me<text:span text:style-name="T2"> </text:span>parecen<text:span text:style-name="T2"> </text:span>muy<text:span text:style-name="T2"> </text:span>realistas</text:p>
            <text:p text:style-name="P3">1:<text:span text:style-name="T2"> </text:span>me<text:span text:style-name="T2"> </text:span>parecen<text:span text:style-name="T2"> </text:span>aceptables<text:span text:style-name="T2"> </text:span>dentro<text:span text:style-name="T2"> </text:span>de<text:span text:style-name="T2"> </text:span>mi<text:span text:style-name="T2"> </text:span>experiencia<text:span text:style-name="T2"> </text:span></text:p>
            <text:p text:style-name="P3">2:<text:span text:style-name="T2"> </text:span>me<text:span text:style-name="T2"> </text:span>parecen<text:span text:style-name="T2"> </text:span>realistas</text:p>
          </table:table-cell>
          <table:table-cell table:style-name="Table1.E1" office:value-type="string">
            <text:p text:style-name="P8">Nº<text:span text:style-name="T2"> </text:span>de<text:span text:style-name="T2"> </text:span>Simulación:<text:span text:style-name="T2"> 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9">Comentarios<text:span text:style-name="T2"> </text:span>(seguir<text:span text:style-name="T2"> </text:span>por<text:span text:style-name="T2"> </text:span>la<text:span text:style-name="T2"> </text:span>otra<text:span text:style-name="T2"> </text:span>cara<text:span text:style-name="T2"> </text:span>si<text:span text:style-name="T2"> </text:span>es<text:span text:style-name="T2"> </text:span>necesario)</text:p>
          </table:table-cell>
        </table:table-row>
        <table:table-row table:style-name="Table1.1">
          <table:table-cell table:style-name="Table1.A3" office:value-type="string">
            <text:p text:style-name="P11">Urbano</text:p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>Industrial</text:p>
          </table:table-cell>
          <table:table-cell table:style-name="Table1.A3" office:value-type="string">
            <text:p text:style-name="P11"/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>Arroz</text:p>
          </table:table-cell>
          <table:table-cell table:style-name="Table1.A3" office:value-type="string">
            <text:p text:style-name="P11"/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>Cultivos<text:span text:style-name="T2"> </text:span>bajo<text:span text:style-name="T2"> </text:span>Plástico</text:p>
          </table:table-cell>
          <table:table-cell table:style-name="Table1.A3" office:value-type="string">
            <text:p text:style-name="P11"/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6"><text:span text:style-name="T2">Leñosos</text:span><text:span text:style-name="T2"> </text:span>en<text:span text:style-name="T2"> </text:span>regadío</text:p>
          </table:table-cell>
          <table:table-cell table:style-name="Table1.A3" office:value-type="string">
            <text:p text:style-name="P11"/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6"><text:span text:style-name="T2">Otros</text:span><text:span text:style-name="T2"> </text:span>cultivos<text:span text:style-name="T2"> </text:span>en<text:span text:style-name="T2"> </text:span>regadío</text:p>
          </table:table-cell>
          <table:table-cell table:style-name="Table1.A3" office:value-type="string">
            <text:p text:style-name="P11"/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7">Secano</text:p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6"><text:span text:style-name="T2">Viñedo</text:span><text:span text:style-name="T2"> </text:span>y<text:span text:style-name="T2"> </text:span>Olivar</text:p>
          </table:table-cell>
          <table:table-cell table:style-name="Table1.A3" office:value-type="string">
            <text:p text:style-name="P11"/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7">Eucaliptales</text:p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7">Pinares</text:p>
            <text:p text:style-name="P10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6"><text:span text:style-name="T2">Otro</text:span><text:span text:style-name="T2"> </text:span>Arbolado<text:span text:style-name="T2"> </text:span>o<text:span text:style-name="T2"> </text:span>arbolado<text:span text:style-name="T2"> </text:span>mixto</text:p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1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30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 </meta:initial-creator>
    <meta:creation-date>2012-12-03T17:23:11</meta:creation-date>
    <dc:creator>vero HJ</dc:creator>
    <dc:date>2012-12-07T12:02:19</dc:date>
    <meta:print-date>2012-12-07T15:07:00</meta:print-date>
    <meta:editing-cycles>12</meta:editing-cycles>
    <meta:editing-duration>PT3H58M13S</meta:editing-duration>
    <meta:generator>LibreOffice/3.4$Linux LibreOffice_project/340m1$Build-402</meta:generator>
    <meta:document-statistic meta:table-count="1" meta:image-count="0" meta:object-count="0" meta:page-count="2" meta:paragraph-count="24" meta:word-count="121" meta:character-count="709" meta:non-whitespace-character-count="606"/>
    <meta:user-defined meta:name="Info 1"/>
    <meta:user-defined meta:name="Info 2"/>
    <meta:user-defined meta:name="Info 3"/>
    <meta:user-defined meta:name="Info 4"/>
  </office:meta>
</office:document-meta>
</file>